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7fc" officeooo:paragraph-rsid="001605e6"/>
    </style:style>
    <style:style style:name="P2" style:family="paragraph" style:parent-style-name="Standard">
      <style:text-properties officeooo:rsid="00147fd7" officeooo:paragraph-rsid="001605e6"/>
    </style:style>
    <style:style style:name="P3" style:family="paragraph" style:parent-style-name="Standard">
      <style:text-properties officeooo:rsid="00159186" officeooo:paragraph-rsid="00159186"/>
    </style:style>
    <style:style style:name="P4" style:family="paragraph" style:parent-style-name="Standard">
      <style:text-properties officeooo:rsid="00159186" officeooo:paragraph-rsid="001605e6"/>
    </style:style>
    <style:style style:name="P5" style:family="paragraph" style:parent-style-name="Standard">
      <style:text-properties officeooo:rsid="000e5fcf" officeooo:paragraph-rsid="001605e6"/>
    </style:style>
    <style:style style:name="P6" style:family="paragraph" style:parent-style-name="Standard">
      <style:text-properties officeooo:rsid="000fc947" officeooo:paragraph-rsid="001605e6"/>
    </style:style>
    <style:style style:name="P7" style:family="paragraph" style:parent-style-name="Standard">
      <style:text-properties officeooo:rsid="00112018" officeooo:paragraph-rsid="001605e6"/>
    </style:style>
    <style:style style:name="P8" style:family="paragraph" style:parent-style-name="Standard">
      <style:text-properties officeooo:rsid="0016d26c" officeooo:paragraph-rsid="0016d26c"/>
    </style:style>
    <style:style style:name="P9" style:family="paragraph" style:parent-style-name="Standard">
      <style:text-properties officeooo:rsid="001398aa" officeooo:paragraph-rsid="001398aa"/>
    </style:style>
    <style:style style:name="P10" style:family="paragraph" style:parent-style-name="Standard">
      <style:text-properties officeooo:rsid="001719f3" officeooo:paragraph-rsid="001719f3"/>
    </style:style>
    <style:style style:name="P11" style:family="paragraph" style:parent-style-name="Standard">
      <style:text-properties officeooo:rsid="001072f9" officeooo:paragraph-rsid="001072f9"/>
    </style:style>
    <style:style style:name="P12" style:family="paragraph" style:parent-style-name="Standard">
      <style:text-properties officeooo:rsid="001776b5" officeooo:paragraph-rsid="001776b5"/>
    </style:style>
    <style:style style:name="P13" style:family="paragraph" style:parent-style-name="Standard">
      <style:text-properties officeooo:rsid="0018104a" officeooo:paragraph-rsid="0018104a"/>
    </style:style>
    <style:style style:name="P14" style:family="paragraph" style:parent-style-name="Standard">
      <style:text-properties officeooo:rsid="0018cdf3" officeooo:paragraph-rsid="0018cdf3"/>
    </style:style>
    <style:style style:name="P15" style:family="paragraph" style:parent-style-name="Standard">
      <style:text-properties officeooo:rsid="001a6e5e" officeooo:paragraph-rsid="001a6e5e"/>
    </style:style>
    <style:style style:name="P16" style:family="paragraph" style:parent-style-name="Standard">
      <style:text-properties officeooo:rsid="001c2b6f" officeooo:paragraph-rsid="001c2b6f"/>
    </style:style>
    <style:style style:name="P17" style:family="paragraph" style:parent-style-name="Standard">
      <style:text-properties officeooo:rsid="0011308c" officeooo:paragraph-rsid="001605e6"/>
    </style:style>
    <style:style style:name="T1" style:family="text">
      <style:text-properties officeooo:rsid="0012e0fa"/>
    </style:style>
    <style:style style:name="T2" style:family="text">
      <style:text-properties officeooo:rsid="001776b5"/>
    </style:style>
    <style:style style:name="T3" style:family="text">
      <style:text-properties officeooo:rsid="001c2b6f"/>
    </style:style>
    <style:style style:name="T4" style:family="text">
      <style:text-properties officeooo:rsid="001d4a14"/>
    </style:style>
    <style:style style:name="T5" style:family="text">
      <style:text-properties officeooo:rsid="001e9f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mma</text:p>
      <text:p text:style-name="P16">sonnenschirme für jeden (B+J)</text:p>
      <text:p text:style-name="P17">82_12ton_jazz (B, nur mp3)</text:p>
      <text:p text:style-name="P1">die 12 größten Fusionen <text:span text:style-name="T5">(B, ähnlicher Sound wie Regenschirme!)</text:span></text:p>
      <text:p text:style-name="P2">steuern (nur 1 riff als mp3 vorhanden, aber sehr interessanter groove!</text:p>
      <text:p text:style-name="P6">Florenz (J) – <text:span text:style-name="T4">zu banal/Kitsch? Passt nicht dazu, oder als beruhigung, mir gefällt die Melodie.</text:span></text:p>
      <text:p text:style-name="P7">PANNEW (BORIS ?) - hatte ich noch nie vorher gehört, aber auf dem PC gefunden</text:p>
      <text:p text:style-name="P5">Augenblicke (J) -<text:span text:style-name="T3">zu fad?</text:span></text:p>
      <text:p text:style-name="P4">Just my habit <text:span text:style-name="T3">(B)</text:span></text:p>
      <text:p text:style-name="P11">Der Müller von LaMAncha (B), <text:span text:style-name="T1">projekt begonnen</text:span></text:p>
      <text:p text:style-name="P12">not parker (j)</text:p>
      <text:p text:style-name="P13">pankrofunk / hauptallee (B)</text:p>
      <text:p text:style-name="P14">12 reasons to be happy</text:p>
      <text:p text:style-name="P9">bebopartig (B)</text:p>
      <text:p text:style-name="P10">Müßiggang <text:span text:style-name="T2">(B)</text:span></text:p>
      <text:p text:style-name="P15">round twelve (B)</text:p>
      <text:p text:style-name="P5">Last thing to say (J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20T11:12:05.559000000</meta:creation-date>
    <dc:date>2026-04-15T17:17:00.579000000</dc:date>
    <meta:editing-duration>PT12H55M54S</meta:editing-duration>
    <meta:editing-cycles>1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97" meta:character-count="575" meta:non-whitespace-character-count="494"/>
  </office:meta>
</office:document-meta>
</file>